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Roer 20 - OMV.24.10.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er 20, 3068LE, kappen van 83 bomen. Het aanvraagformulier en situatietekening zijn als bijlage toegevoegd aan de publicatie (aanvraagdatum 16-10-2024, dossiernummer OMV.24.10.001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46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Roer 20 - OMV.24.10.00180</meta:user-defined>
    <meta:user-defined meta:name="DCTERMS.W3CDTF/DCTERMS.available">2024-10-21</meta:user-defined>
    <meta:user-defined meta:name="DCTERMS.W3CDTF/OVERHEIDop.jaargang">2024</meta:user-defined>
    <meta:user-defined meta:name="OVERHEIDop.externeBijlage">aanvraagformulier - OMV.24.10.00180|exb-2024-40132</meta:user-defined>
    <meta:user-defined meta:name="OVERHEIDop.externeBijlage">situatie tekening OMV.24.10.00180|exb-2024-40133</meta:user-defined>
    <meta:user-defined meta:name="OVERHEIDop.externeBijlage">situatie tekening 2|exb-2024-40134</meta:user-defined>
    <meta:user-defined meta:name="OVERHEIDop.publicationIssue">443468</meta:user-defined>
    <meta:user-defined meta:name="OVERHEIDop.GmbID/DC.identifier">gmb-2024-443468</meta:user-defined>
    <meta:user-defined meta:name="OVERHEIDop.versieInformatie"/>
  </office:meta>
</office:document-meta>
</file>