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in het Winkelcentrum Colmschate  te Deventer (7820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4 t/m 31 december 2024 en van 1 oktober 2025 t/m 31 december 2025 plaatsvindend  in het Winkelcentrum Colmschate  te Devente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46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6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6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in het Winkelcentrum Colmschate  te Deventer (78207-2024)</meta:user-defined>
    <meta:user-defined meta:name="DCTERMS.W3CDTF/DCTERMS.available">2024-10-21</meta:user-defined>
    <meta:user-defined meta:name="DCTERMS.W3CDTF/OVERHEIDop.jaargang">2024</meta:user-defined>
    <meta:user-defined meta:name="OVERHEIDop.publicationIssue">443467</meta:user-defined>
    <meta:user-defined meta:name="OVERHEIDop.GmbID/DC.identifier">gmb-2024-443467</meta:user-defined>
    <meta:user-defined meta:name="OVERHEIDop.versieInformatie"/>
  </office:meta>
</office:document-meta>
</file>