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buisdijk 955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oonschip</text:p>
            <text:p text:style-name="common-al">Besluit: verleend</text:p>
            <text:p text:style-name="common-al">Besluit verzonden op: 17-10-2024</text:p>
            <text:p text:style-name="common-al">Zaakadres: Haringbuisdijk 955 1086VA Amsterdam</text:p>
            <text:p text:style-name="common-al">Zaaknummer: Z2024-006059</text:p>
            <text:p text:style-name="common-al">DSO-nummer: 2024032001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605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46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6059</meta:user-defined>
    <meta:user-defined meta:name="DCTERMS.abstract">afmeren van een woonschi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ingbuisdijk 955 1086VA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66</meta:user-defined>
    <meta:user-defined meta:name="OVERHEIDop.GmbID/DC.identifier">gmb-2024-443466</meta:user-defined>
    <meta:user-defined meta:name="OVERHEIDop.versieInformatie"/>
  </office:meta>
</office:document-meta>
</file>