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ningraat, Kerkweg, Kerplein, Leersum, Evenementenvergunning op 13 december 2024 - Kerstmarkt Leersum van 16.00 uur tot 21.00 uur. (RX2024-00002388,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ningraat, Kerkweg, Kerplein, Leersum, Evenementenvergunning op 13 december 2024 - Kerstmarkt Leersum van 16.00 uur tot 21.00 uur. (RX2024-00002388, 17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46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6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6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388</meta:user-defined>
    <meta:user-defined meta:name="DCTERMS.abstract">Honingraat, Kerkweg, Kerplein, Leersum, Evenementenvergunning op 13 december 2024 - Kerstmarkt Leersum van 16.00 uur tot 21.00 uur. (RX2024-00002388, 17 oktober 2024)</meta:user-defined>
    <dc:language>nl</dc:language>
    <meta:user-defined meta:name="OVERHEIDop.locatietype/OVERHEIDop.gebiedsmarkering">Vlak</meta:user-defined>
    <meta:user-defined meta:name="DC.title">Gemeente Utrechtse Heuvelrug, verleende vergunning APV/Bijzondere wetten - Honingraat, Kerkweg, Kerplein, Leersum, Evenementenvergunning op 13 december 2024 - Kerstmarkt Leersum van 16.00 uur tot 21.00 uur. (RX2024-00002388, 17 oktober 2024)</meta:user-defined>
    <meta:user-defined meta:name="DCTERMS.W3CDTF/DCTERMS.available">2024-10-21</meta:user-defined>
    <meta:user-defined meta:name="DCTERMS.W3CDTF/OVERHEIDop.jaargang">2024</meta:user-defined>
    <meta:user-defined meta:name="OVERHEIDop.publicationIssue">443463</meta:user-defined>
    <meta:user-defined meta:name="OVERHEIDop.GmbID/DC.identifier">gmb-2024-443463</meta:user-defined>
    <meta:user-defined meta:name="OVERHEIDop.versieInformatie"/>
  </office:meta>
</office:document-meta>
</file>