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oarger en Mienskip - Programmabegrutting 2025 | Commissie Boarger en Mienskip – Programmabegroting 2025 d.d. 3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woansdei 30 oktober 2024</text:span>
          </text:p>
            <text:p text:style-name="common-al">Tiid: 20.00 oere</text:p>
            <text:p text:style-name="common-al">Lokaasje: Bestjoershûs</text:p>
            <text:p text:style-name="common-al">Foarsitter: mefrou P. van der Veer</text:p>
            <text:p text:style-name="common-al">Griffier: mefrou M. Kuitert</text:p>
            <text:p text:style-name="common-al"/>
            <text:p text:style-name="common-al">Op de website kinne jo <text:a xlink:href="https://sudwestfryslan.raadsinformatie.nl/vergadering/1136079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woensdag 30 oktober 2024</text:p>
            <text:p text:style-name="common-al">Tijd: 20.00 uur</text:p>
            <text:p text:style-name="common-al">Locatie: Bestjoershûs</text:p>
            <text:p text:style-name="common-al">Voorzitter: mevrouw P. van der Veer</text:p>
            <text:p text:style-name="common-al">Griffier: mevrouw M. Kuitert</text:p>
            <text:p text:style-name="common-al"/>
            <text:p text:style-name="common-al">Op de website kunt u <text:a xlink:href="https://sudwestfryslan.raadsinformatie.nl/vergadering/1136079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46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oarger en Mienskip - Programmabegrutting 2025 | Commissie Boarger en Mienskip – Programmabegroting 2025 d.d. 30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62</meta:user-defined>
    <meta:user-defined meta:name="OVERHEIDop.GmbID/DC.identifier">gmb-2024-443462</meta:user-defined>
    <meta:user-defined meta:name="OVERHEIDop.versieInformatie"/>
  </office:meta>
</office:document-meta>
</file>