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10, 7213G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deze Omgevingsvergunning bekend gemaakt aan de aanvrager van de vergunning:</text:p>
            <text:p text:style-name="common-al">Markeweg 10, 7213GC Gorssel, het tijdelijk plaatsen van 2 kleedkamerunits voor een periode van 3 jaar, Z2024-016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34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691</meta:user-defined>
    <meta:user-defined meta:name="DCTERMS.abstract">Z2024-01691 Markeweg 10, 7213GC Gors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Markeweg 10, 7213GC Gorss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461</meta:user-defined>
    <meta:user-defined meta:name="OVERHEIDop.GmbID/DC.identifier">gmb-2024-443461</meta:user-defined>
    <meta:user-defined meta:name="OVERHEIDop.versieInformatie"/>
  </office:meta>
</office:document-meta>
</file>