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omsonlaan 41 2014TS Haarlem, 0392-2024-0146277, het maken van een optopping op bestaand plat dak, ontvangen op 17-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345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5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5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6277</meta:user-defined>
    <meta:user-defined meta:name="DCTERMS.abstract">het maken van een optopping op bestaand pla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homsonlaan 41 2014TS Haarlem, 0392-2024-0146277, het maken van een optopping op bestaand plat dak, ontvangen op 17-10-2024</meta:user-defined>
    <meta:user-defined meta:name="DCTERMS.W3CDTF/DCTERMS.available">2024-10-21</meta:user-defined>
    <meta:user-defined meta:name="DCTERMS.W3CDTF/OVERHEIDop.jaargang">2024</meta:user-defined>
    <meta:user-defined meta:name="OVERHEIDop.publicationIssue">443454</meta:user-defined>
    <meta:user-defined meta:name="OVERHEIDop.GmbID/DC.identifier">gmb-2024-443454</meta:user-defined>
    <meta:user-defined meta:name="OVERHEIDop.versieInformatie"/>
  </office:meta>
</office:document-meta>
</file>