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veld 5 108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realiseren van een dakopbouw ter dienste van de bestemming wonen </text:p>
            <text:p text:style-name="common-al">Zaakadres: Opveld 5 1082AB Amsterdam</text:p>
            <text:p text:style-name="common-al">Datum ontvangst: 07-10-2024</text:p>
            <text:p text:style-name="common-al">Zaaknummer: Z2024-031089</text:p>
            <text:p text:style-name="common-al">DSO-nummer: 2024100700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45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089</meta:user-defined>
    <meta:user-defined meta:name="DCTERMS.abstract">Opveld 5 - Realiser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veld 5 1082AB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53</meta:user-defined>
    <meta:user-defined meta:name="OVERHEIDop.GmbID/DC.identifier">gmb-2024-443453</meta:user-defined>
    <meta:user-defined meta:name="OVERHEIDop.versieInformatie"/>
  </office:meta>
</office:document-meta>
</file>