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604) Leidsekade 6 t/m 10b Leidschendam realiseren van vijftien appartementen met fietsenstalling en parkeervoorzieningen, met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vijftien appartementen met fietsenstalling en parkeervoorzieningen, met bijbehorende bouwwerken.</text:p>
            <text:p text:style-name="common-al">
            <text:span text:style-name="nadrukvet">Datum bekendmaking besluit: </text:span>17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345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5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5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003604) Leidsekade 6 t/m 10b Leidschendam realiseren van vijftien appartementen met fietsenstalling en parkeervoorzieningen, met bijbehorende bouwwerk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51</meta:user-defined>
    <meta:user-defined meta:name="OVERHEIDop.GmbID/DC.identifier">gmb-2024-443451</meta:user-defined>
    <meta:user-defined meta:name="OVERHEIDop.versieInformatie"/>
  </office:meta>
</office:document-meta>
</file>