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na een ingediend bezwaar alsnog verlenen omzettingsvergunning – Jan van Goyenstraat 46, Nijmege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Nijmegen maken bekend, dat ze de geweigerde omzettingsvergunning van 19 december 2023, voor het uitbreiden van het bestaande kamerverhuurpand op de locatie Jan van Goyenstraat 46 te Nijmegen van vier naar vijf kamers (bewonen door maximaal en in totaal vijf personen), alsnog verlenen.</text:p>
            <text:p text:style-name="tussenkopcur">Datum besluit : 11 oktober 2024 </text:p>
            <text:p text:style-name="tussenkopcur">Datum verzending : 11 oktober 2024 </text:p>
            <text:p text:style-name="tussenkopcur">Zaaknummer: AB24.00649</text:p>
            <text:p text:style-name="tussenkopcur">Beroepsmogelijkheid</text:p>
            <text:p text:style-name="tussenkopcur">Belanghebbenden die het niet eens zijn met het besluit, kunnen beroep indienen. Dit kan binnen 6 weken na bekendmaking van dit besluit bij Rechtbank Gelderland, Team Bestuursrecht, Postbus 9030, 6800 EM Arnhem. U kunt uw beroepschrift ook digitaal indienen via het digitaal loket op htpps://loket.rechtspraak.nl.</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3450</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450</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450</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Gemeente Nijmegen – na een ingediend bezwaar alsnog verlenen omzettingsvergunning – Jan van Goyenstraat 46, Nijmegen</meta:user-defined>
    <meta:user-defined meta:name="DCTERMS.W3CDTF/DCTERMS.available">2024-10-21</meta:user-defined>
    <meta:user-defined meta:name="DCTERMS.W3CDTF/OVERHEIDop.jaargang">2024</meta:user-defined>
    <meta:user-defined meta:name="OVERHEIDop.publicationIssue">443450</meta:user-defined>
    <meta:user-defined meta:name="OVERHEIDop.GmbID/DC.identifier">gmb-2024-443450</meta:user-defined>
    <meta:user-defined meta:name="OVERHEIDop.versieInformatie"/>
  </office:meta>
</office:document-meta>
</file>