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van de gevel, Zoeterwoudsesingel 18 2313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0307</text:p>
            <text:p text:style-name="common-al">
            <text:span text:style-name="nadrukvet">Ingekomen:</text:span> 17-10-2024</text:p>
            <text:p text:style-name="common-al">
            <text:span text:style-name="nadrukvet">Locatie:</text:span> Zoeterwoudsesingel 18 2313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0307" xlink:type="simple">publicatiesomgevingsvergunningen@leiden.nl</text:a> de volgende gegevens:</text:p>
            <text:p text:style-name="common-al">-het kenmerk van de aanvraag: Z/24/37503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4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0307</meta:user-defined>
    <meta:user-defined meta:name="DCTERMS.abstract">schilder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en van de gevel, Zoeterwoudsesingel 18 2313AZ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17_Samenvatting|exb-2024-40129</meta:user-defined>
    <meta:user-defined meta:name="OVERHEIDop.publicationIssue">443449</meta:user-defined>
    <meta:user-defined meta:name="OVERHEIDop.GmbID/DC.identifier">gmb-2024-443449</meta:user-defined>
    <meta:user-defined meta:name="OVERHEIDop.versieInformatie"/>
  </office:meta>
</office:document-meta>
</file>