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vigne 27-1 1083B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berging naar woonruimte op de begane grond t.b.v. de woning op de eerste verdieping, het plaatsen van een interne trap en een nieuw kozijn aan de achtergevel</text:p>
            <text:p text:style-name="common-al">Zaakadres: Bouvigne 27-1 1083BP Amsterdam</text:p>
            <text:p text:style-name="common-al">Datum ontvangst: 17-10-2024</text:p>
            <text:p text:style-name="common-al">Zaaknummer: Z2024-032802</text:p>
            <text:p text:style-name="common-al">DSO-nummer: 202410170021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44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4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4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2802</meta:user-defined>
    <meta:user-defined meta:name="DCTERMS.abstract">het wijzigen van de berging naar woonruimte op de begane grond t.b.v. de woning op de eerste verdieping, het plaatsen van een interne trap en een &lt;&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uvigne 27-1 1083BP Amsterdam</meta:user-defined>
    <meta:user-defined meta:name="DCTERMS.W3CDTF/DCTERMS.available">2024-10-21</meta:user-defined>
    <meta:user-defined meta:name="DCTERMS.W3CDTF/OVERHEIDop.jaargang">2024</meta:user-defined>
    <meta:user-defined meta:name="OVERHEIDop.publicationIssue">443448</meta:user-defined>
    <meta:user-defined meta:name="OVERHEIDop.GmbID/DC.identifier">gmb-2024-443448</meta:user-defined>
    <meta:user-defined meta:name="OVERHEIDop.versieInformatie"/>
  </office:meta>
</office:document-meta>
</file>