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het Dorpsplein  te Diepenveen (7781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van 1 november 2024 t/m 31 januari 2025 en van 1 november 2025 t/m 31 januari 2026 plaatsvindend  op het Dorpsplein te Diepenveen.</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44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4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4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op het Dorpsplein  te Diepenveen (77819-2024)</meta:user-defined>
    <meta:user-defined meta:name="DCTERMS.W3CDTF/DCTERMS.available">2024-10-21</meta:user-defined>
    <meta:user-defined meta:name="DCTERMS.W3CDTF/OVERHEIDop.jaargang">2024</meta:user-defined>
    <meta:user-defined meta:name="OVERHEIDop.publicationIssue">443446</meta:user-defined>
    <meta:user-defined meta:name="OVERHEIDop.GmbID/DC.identifier">gmb-2024-443446</meta:user-defined>
    <meta:user-defined meta:name="OVERHEIDop.versieInformatie"/>
  </office:meta>
</office:document-meta>
</file>