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Potstal, Kransackerweg, Graanschuur en Veld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 Nathan Projects B.V.</text:p>
            <text:p text:style-name="common-al">Locatie:  De woningen aan de Potstal, Kransackerweg, Graanschuur en Veldschuur in Veldhoven</text:p>
            <text:p text:style-name="common-al">Activiteit:  Bodemenergiesysteem, de aanleg van 20 gesloten bodemenergiesystemen</text:p>
            <text:p text:style-name="common-al">Datum melding: 2 oktober 2024</text:p>
            <text:p text:style-name="common-al">DSO verzoeknummer: 202410020019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710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oktober 2024</text:span>
            <text:span text:style-name="datum"/>
          </text:p>
          </text:section>
          <text:section text:name="ondertekening_id1-3-2-2-2">
            <text:p><text:span text:style-name="functie">Burgemeester en wethouders van Veldhoven,</text:span></text:p>
            <text:p><text:span text:style-name="deze">Namens deze:</text:span></text:p>
            <text:p><text:span text:style-name="ondertekening_naam">
            <text:span text:style-name="voornaam">M.H.M. Clement Clustermanager Bodem, Grondwater en Ontgrondingen Omgevingsdienst Zuidoost-Brabant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343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3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7100</meta:user-defined>
    <dc:language>nl</dc:language>
    <meta:user-defined meta:name="OVERHEIDop.locatietype/OVERHEIDop.gebiedsmarkering">Vlak</meta:user-defined>
    <meta:user-defined meta:name="DC.title">Gemeente Veldhoven melding Besluit activiteiten leefomgeving, Potstal, Kransackerweg, Graanschuur en Veldschuur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37</meta:user-defined>
    <meta:user-defined meta:name="OVERHEIDop.GmbID/DC.identifier">gmb-2024-443437</meta:user-defined>
    <meta:user-defined meta:name="OVERHEIDop.versieInformatie"/>
  </office:meta>
</office:document-meta>
</file>