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enlaan 1 t/m 43 in Veere, Besluit op aanvraag omgevingsvergunning voor het toestaan van recreatief gebruik van de appartementen in het appartementencomplex</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4</text:p>
            <text:p text:style-name="common-al">Extern zaaknummer: SXO83347301</text:p>
            <text:p text:style-name="common-al">De gemeente heeft op 15 oktober 2024 een besluit genomen op de aanvraag met zaaknummer Z2022-00000112 voor het toestaan van recreatief gebruik van de appartementen in het appartementencomplex gelegen aan de Kievitenlaan 1 t/m 43, 4351 TA Veere. De vergunning is toegekend.</text:p>
            <text:p text:style-name="tussenkopcur">Beroep</text:p>
            <text:p text:style-name="common-al">Dit besluit is een besluit in de zin van artikel 6:19 van de Algemene wet bestuursrecht. Indien u het niet eens bent met dit besluit kunt u als belanghebbende binnen zes weken vanaf de dag na bekendmaking van het besluit beroep instellen bij de Afdeling Bestuursrechtspraak van de Raad van State. </text:p>
            <text:p text:style-name="common-al">Belanghebbenden kunnen vanaf 21 oktober 2024 gedurende zes weken een beroep instellen bij de Afdeling bestuursrechtspraak van de Raad van State. Het beroepschrift  moet ondertekend zijn en moet minimaal uit de volgende onderdelen bestaan:</text:p>
            <text:p text:style-name="common-al">• naam en adres van de indiener;</text:p>
            <text:p text:style-name="common-al">• dagtekening;</text:p>
            <text:p text:style-name="common-al">• waarom u het niet eens bent met het besluit van het bestuursorgaan;</text:p>
            <text:p text:style-name="common-al">• wat het besluit volgens u moet zijn. </text:p>
            <text:p text:style-name="common-al">Het beroep moet binnen de daarvoor gestelde termijn door zijn ontvangen. Stuurt iemand anders namens u het beroepschrift in? Stuur dan een volmacht mee.  U kunt uw beroep, gedateerd en ondertekend, per post versturen aan de Afdeling bestuursrechtspraak van de Raad van State, Postbus 20019, 2500 EA Den Haag. U kunt ook digitaal beroep instellen via https://loket.raadvanstate.nl/digitaal-loket/ met behulp van een DigiD-code. Het instellen van beroep heeft geen schorsende werking. Wanneer het besluit voor u onherstelbare gevolgen heeft, kunt u, naast het instellen van beroep, een voorlopige voorziening aanvragen bij de voorzieningenrechter van de Raad van State. U kunt een verzoek om voorlopige voorziening tegelijk met het (hoger) beroepschrift indienen. Vermeldt u dan wel duidelijk dat u beide doet. U kunt ook digitaal een verzoek om een voorlopige voorziening doen via https://www.raadvanstate.nl/overrvs/bestuursrechtspraak/voorlopige/</text:p>
            <text:p text:style-name="tussenkopcur">Ter inzage</text:p>
            <text:p text:style-name="common-al">De stukken kunt u inzien op het gemeentehuis, Traverse 1 in Domburg. 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text:name="zakelijke-mededeling-sluiting_id1-3-2-2" text:style-name="zakelijke-mededeling-sluiting">
          <text:section text:name="ondertekening_id1-3-2-2-1">
            <text:p><text:span text:style-name="functie">Domburg, 1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34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Kievitenlaan 1 t/m 43 in Veere, Besluit op aanvraag omgevingsvergunning voor het toestaan van recreatief gebruik van de appartementen in het appartementencomplex</meta:user-defined>
    <meta:user-defined meta:name="DCTERMS.W3CDTF/DCTERMS.available">2024-10-21</meta:user-defined>
    <meta:user-defined meta:name="DCTERMS.W3CDTF/OVERHEIDop.jaargang">2024</meta:user-defined>
    <meta:user-defined meta:name="OVERHEIDop.publicationIssue">443436</meta:user-defined>
    <meta:user-defined meta:name="OVERHEIDop.GmbID/DC.identifier">gmb-2024-443436</meta:user-defined>
    <meta:user-defined meta:name="OVERHEIDop.versieInformatie"/>
  </office:meta>
</office:document-meta>
</file>