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porthal De Tirrel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oktober 2024 een besluit genomen over de aanvraag voor het organiseren van een Avond van de Filmmuziek op 9 november 2024 op de locatie Sporthal De Tirrel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342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2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2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941</meta:user-defined>
    <meta:user-defined meta:name="DCTERMS.abstract">het organiseren van een Avond van de Filmmuziek op 9 november 2024, Sporthal De Tirrel in Winsum (28 november 2024)</meta:user-defined>
    <dc:language>nl</dc:language>
    <meta:user-defined meta:name="OVERHEIDop.locatietype/OVERHEIDop.gebiedsmarkering">Punt</meta:user-defined>
    <meta:user-defined meta:name="DC.title">Besluit evenementenvergunning Sporthal De Tirrel in Winsum</meta:user-defined>
    <meta:user-defined meta:name="DCTERMS.W3CDTF/DCTERMS.available">2024-10-21</meta:user-defined>
    <meta:user-defined meta:name="DCTERMS.W3CDTF/OVERHEIDop.jaargang">2024</meta:user-defined>
    <meta:user-defined meta:name="OVERHEIDop.publicationIssue">443428</meta:user-defined>
    <meta:user-defined meta:name="OVERHEIDop.GmbID/DC.identifier">gmb-2024-443428</meta:user-defined>
    <meta:user-defined meta:name="OVERHEIDop.versieInformatie"/>
  </office:meta>
</office:document-meta>
</file>