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uitbreiden van het werkterrein HS-station Kelpen 1, Kelperweg ong. Kelpen-Oler (perceel Heythuysen R 474 en R 3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7 oktober 2024 een aanvraag omgevingsvergunning hebben ontvangen voor het uitbreiden van het werkterrein HS-station Kelpen 1 op locatie Kelperweg ong. Kelpen-Oler (perceel Heythuysen R 474 en R 356).</text:p>
            <text:p text:style-name="common-al">De aanvraag is geregistreerd onder zaaknummer Z2024-00001296 en aangevraagd voor de volgende activiteit:</text:p>
            <text:list text:style-name="id1-3-2-1-1-3">
              <text:list-item text:style-override="id1-3-2-1-1-3-1">
                <text:number>•</text:number>
                <text:p text:style-name="al">uitvoeren van een werk of werkzaamheid</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342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2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2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96</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uitbreiden van het werkterrein HS-station Kelpen 1, Kelperweg ong. Kelpen-Oler (perceel Heythuysen R 474 en R 356)</meta:user-defined>
    <meta:user-defined meta:name="DCTERMS.W3CDTF/DCTERMS.available">2024-10-21</meta:user-defined>
    <meta:user-defined meta:name="DCTERMS.W3CDTF/OVERHEIDop.jaargang">2024</meta:user-defined>
    <meta:user-defined meta:name="OVERHEIDop.publicationIssue">443425</meta:user-defined>
    <meta:user-defined meta:name="OVERHEIDop.GmbID/DC.identifier">gmb-2024-443425</meta:user-defined>
    <meta:user-defined meta:name="OVERHEIDop.versieInformatie"/>
  </office:meta>
</office:document-meta>
</file>