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ingwouderdijk 139 1023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saanvraag Uitbouw Schellingwouderdijk 139</text:p>
            <text:p text:style-name="common-al">Zaakadres: Schellingwouderdijk 139 1023NC Amsterdam</text:p>
            <text:p text:style-name="common-al">Datum ontvangst: 04-10-2024</text:p>
            <text:p text:style-name="common-al">Zaaknummer: Z2024-030970</text:p>
            <text:p text:style-name="common-al">DSO-nummer: 20241004003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42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2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2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970</meta:user-defined>
    <meta:user-defined meta:name="DCTERMS.abstract">Vergunningsaanvraag Uitbouw Schellingwouderdijk 1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lingwouderdijk 139 1023NC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24</meta:user-defined>
    <meta:user-defined meta:name="OVERHEIDop.GmbID/DC.identifier">gmb-2024-443424</meta:user-defined>
    <meta:user-defined meta:name="OVERHEIDop.versieInformatie"/>
  </office:meta>
</office:document-meta>
</file>