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bsteinlaan 15, 7325 BH Apeldoorn, het plaatsen van een kippenhok (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4</text:p>
            <text:p text:style-name="common-al">Zaaknummer:  020054023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42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2372</meta:user-defined>
    <dc:language>nl</dc:language>
    <meta:user-defined meta:name="OVERHEIDop.locatietype/OVERHEIDop.gebiedsmarkering">Punt</meta:user-defined>
    <meta:user-defined meta:name="DC.title">Aanvraag Omgevingsvergunning Lobsteinlaan 15, 7325 BH Apeldoorn, het plaatsen van een kippenhok (boerderij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20</meta:user-defined>
    <meta:user-defined meta:name="OVERHEIDop.GmbID/DC.identifier">gmb-2024-443420</meta:user-defined>
    <meta:user-defined meta:name="OVERHEIDop.versieInformatie"/>
  </office:meta>
</office:document-meta>
</file>