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aan de Pastoorsdijk nabij de Plus te Schalkhaar (75797-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Oliebollen voor een standplaatsvergunning van 1 november 2024 t/m 30 december 2024 en van 1 november 2025 t/m 30 december 2025 plaatsvindend  aan de Pastoorsdijk nabij de Plus te Schalkhaar.</text:p>
            <text:p text:style-name="common-al">Inzage en het maken van bezwaar is mogelijk binnen zes weken na de datum van verzending van het besluit. Het besluit is verzonden op 17 oktober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341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1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1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aan de Pastoorsdijk nabij de Plus te Schalkhaar (75797-2024)</meta:user-defined>
    <meta:user-defined meta:name="DCTERMS.W3CDTF/DCTERMS.available">2024-10-21</meta:user-defined>
    <meta:user-defined meta:name="DCTERMS.W3CDTF/OVERHEIDop.jaargang">2024</meta:user-defined>
    <meta:user-defined meta:name="OVERHEIDop.publicationIssue">443416</meta:user-defined>
    <meta:user-defined meta:name="OVERHEIDop.GmbID/DC.identifier">gmb-2024-443416</meta:user-defined>
    <meta:user-defined meta:name="OVERHEIDop.versieInformatie"/>
  </office:meta>
</office:document-meta>
</file>