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4 - nabij de Banten 1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4 een besluit genomen op de aanvraag met zaaknummer 2024008328 voor het schieten met carbid op 31 december 2024 op locatie nabij de Banten 1 te Sebaldeburen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4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328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4 - nabij de Banten 1 te Sebaldebur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12</meta:user-defined>
    <meta:user-defined meta:name="OVERHEIDop.GmbID/DC.identifier">gmb-2024-443412</meta:user-defined>
    <meta:user-defined meta:name="OVERHEIDop.versieInformatie"/>
  </office:meta>
</office:document-meta>
</file>