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rchimedesweg 54-H 1098J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een constructieve doorbraak op de begane grond en in de 1e verdiepingsvloer</text:p>
            <text:p text:style-name="common-al">Besluit: verleend</text:p>
            <text:p text:style-name="common-al">Besluit verzonden op: 16-10-2024</text:p>
            <text:p text:style-name="common-al">Zaakadres: Archimedesweg 54-H 1098JR Amsterdam</text:p>
            <text:p text:style-name="common-al">Zaaknummer: Z2024-029096</text:p>
            <text:p text:style-name="common-al">DSO-nummer: 20240924004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29096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405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405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4-029096</meta:user-defined>
    <meta:user-defined meta:name="DCTERMS.abstract">maken van een constructieve doorbraak op de begane grond en in de 1e verdiepingsvlo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rchimedesweg 54-H 1098JR Amsterdam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3405</meta:user-defined>
    <meta:user-defined meta:name="OVERHEIDop.GmbID/DC.identifier">gmb-2024-443405</meta:user-defined>
    <meta:user-defined meta:name="OVERHEIDop.versieInformatie"/>
  </office:meta>
</office:document-meta>
</file>