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inrit, Hogeweg 67, 6367BB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het realiseren van een inrit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>Locatie: Hogeweg 67, 6367BB Voerendaal</text:p>
            <text:p text:style-name="common-al">Dossiernummer: Z2024-00000444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8 oktober 2024. Als de vergunning wordt verleend, publiceert gemeente Voerendaa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Voerendaal. Dit kan via het telefoonnummer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43401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0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0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444</meta:user-defined>
    <meta:user-defined meta:name="DCTERMS.abstract">Betreft: Aanvraag op locatie Hogeweg 67, 6367BB Voerendaal</meta:user-defined>
    <dc:language>nl</dc:language>
    <meta:user-defined meta:name="OVERHEIDop.locatietype/OVERHEIDop.gebiedsmarkering">Vlak</meta:user-defined>
    <meta:user-defined meta:name="DC.title">Aanvraag omgevingsvergunning voor het realiseren van een inrit, Hogeweg 67, 6367BB Voerendaal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401</meta:user-defined>
    <meta:user-defined meta:name="OVERHEIDop.GmbID/DC.identifier">gmb-2024-443401</meta:user-defined>
    <meta:user-defined meta:name="OVERHEIDop.versieInformatie"/>
  </office:meta>
</office:document-meta>
</file>