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rpstraat 58, 7361 AW Beekbergen, het oprichten van een woongebouw met 8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6-10-2024</text:p>
            <text:p text:style-name="common-al">Zaaknummer:  02005402342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43394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394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394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402342</meta:user-defined>
    <dc:language>nl</dc:language>
    <meta:user-defined meta:name="OVERHEIDop.locatietype/OVERHEIDop.gebiedsmarkering">Punt</meta:user-defined>
    <meta:user-defined meta:name="DC.title">Aanvraag Omgevingsvergunning Dorpstraat 58, 7361 AW Beekbergen, het oprichten van een woongebouw met 8 appartementen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3394</meta:user-defined>
    <meta:user-defined meta:name="OVERHEIDop.GmbID/DC.identifier">gmb-2024-443394</meta:user-defined>
    <meta:user-defined meta:name="OVERHEIDop.versieInformatie"/>
  </office:meta>
</office:document-meta>
</file>