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41 appartementen Kops Kwartier op de locatie nabij Berg en Dalseweg 291, Nijmegen, zaaknummer AB24.00935</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
            <text:span text:style-name="nadrukondlijn">Rectificatie van de kennisgeving gepubliceerd d.d. 26-09-2024, Gemeenteblad 2024, 409000</text:span>.</text:p>
            <text:p text:style-name="tussenkopcur">De volgende tekst: ‘Bij deze vergunning is afgeweken van het omgevingsplan’ is ten onrechte opgenomen in de kennisgeving.</text:p>
            <text:p text:style-name="tussenkopcur">Dit is de juiste kennisgeving:</text:p>
            <text:p text:style-name="tussenkopcur">De gemeente Nijmegen heeft een vergunning verleend. De gemeente geeft hiermee toestemming voor de bouw van 41 appartementen Kops Kwartier op de locatie nabij Berg en Dalseweg 291, Nijmegen</text:p>
            <text:p text:style-name="tussenkopcur">Waarom publiceert de gemeente dit bericht?</text:p>
            <text:p text:style-name="tussenkopcur">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tussenkopcur">Bent u het niet eens met de vergunning?</text:p>
            <text:p text:style-name="tussenkopcur">U kunt de gemeente tot en met 4 november 2024 laten weten dat u het niet eens bent met de vergunning. Dit heet bezwaar maken. U kunt bezwaar maken als de vergunning tegen uw belangen ingaat. In deze periode kunt u ook de documenten met informatie over de vergunning bekijken.</text:p>
            <text:p text:style-name="tussenkopcur">Stuur de brief naar:</text:p>
            <text:p text:style-name="tussenkopcur">Het college van burgemeester en wethouders van de gemeente Nijmegen</text:p>
            <text:p text:style-name="tussenkopcur">Postbus 9105</text:p>
            <text:p text:style-name="tussenkopcur">6500 HG Nijmegen</text:p>
            <text:p text:style-name="tussenkopcur">Zet op de envelop duidelijk het woord ‘Bezwaarschrift’.</text:p>
            <text:p text:style-name="tussenkopcur">Het is ook mogelijk om uw bezwaar digitaal in te dienen via de website van de gemeente Nijmegen. Kijk op de website <text:a xlink:href="http://www.nijmegen.nl/" xlink:type="simple">www.nijmegen.nl</text:a> onder 'Diensten', 'Alle diensten', 'Klacht, bezwaar en beroep', 'Bezwaar maken, beroep instellen'. Voor het indienen van een digitaal bezwaar maakt u gebruik van uw DigiD-inloggegevens.</text:p>
            <text:p text:style-name="tussenkopcur">Wilt u de start van de activiteiten tegenhouden?</text:p>
            <text:p text:style-name="tussenkopcur">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text:p>
            <text:p text:style-name="tussenkopcur">U kunt ook digitaal een verzoek om voorlopige voorziening instellen bij genoemde rechtbank via de website van De Rechtspraak (<text:a xlink:href="http://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339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9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9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bouw van 41 appartementen Kops Kwartier op de locatie nabij Berg en Dalseweg 291, Nijmegen, zaaknummer AB24.00935</meta:user-defined>
    <meta:user-defined meta:name="DCTERMS.W3CDTF/DCTERMS.available">2024-10-21</meta:user-defined>
    <meta:user-defined meta:name="DCTERMS.W3CDTF/OVERHEIDop.jaargang">2024</meta:user-defined>
    <meta:user-defined meta:name="OVERHEIDop.publicationIssue">443392</meta:user-defined>
    <meta:user-defined meta:name="OVERHEIDop.GmbID/DC.identifier">gmb-2024-443392</meta:user-defined>
    <meta:user-defined meta:name="OVERHEIDop.versieInformatie"/>
  </office:meta>
</office:document-meta>
</file>