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het Winkelcentrum Beestenmarkt te Deventer (7498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4 t/m 31 januari 2025 en van 1 oktober 2025 t/m 31 januari 2026  plaatsvindend  op  het Winkelcentrum Beestenmarkt te Deventer.</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39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op  het Winkelcentrum Beestenmarkt te Deventer (74982-2024)</meta:user-defined>
    <meta:user-defined meta:name="DCTERMS.W3CDTF/DCTERMS.available">2024-10-21</meta:user-defined>
    <meta:user-defined meta:name="DCTERMS.W3CDTF/OVERHEIDop.jaargang">2024</meta:user-defined>
    <meta:user-defined meta:name="OVERHEIDop.publicationIssue">443391</meta:user-defined>
    <meta:user-defined meta:name="OVERHEIDop.GmbID/DC.identifier">gmb-2024-443391</meta:user-defined>
    <meta:user-defined meta:name="OVERHEIDop.versieInformatie"/>
  </office:meta>
</office:document-meta>
</file>