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nno Mulderstraat 22 Noordbroek, Verleende omgevingsvergunning (reguliere procedure) 195213438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Nanno Mulderstraat 22, 9635 CL  Noordbroek, voor het verbouwen van een woonzorggebouw, 23 januar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3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anno Mulderstraat 22 Noordbroek, Verleende omgevingsvergunning (reguliere procedure) 19521343845</meta:user-defined>
    <meta:user-defined meta:name="DCTERMS.W3CDTF/DCTERMS.available">2024-01-29</meta:user-defined>
    <meta:user-defined meta:name="DCTERMS.W3CDTF/OVERHEIDop.jaargang">2024</meta:user-defined>
    <meta:user-defined meta:name="OVERHEIDop.publicationIssue">44339</meta:user-defined>
    <meta:user-defined meta:name="OVERHEIDop.GmbID/DC.identifier">gmb-2024-44339</meta:user-defined>
    <meta:user-defined meta:name="OVERHEIDop.versieInformatie"/>
  </office:meta>
</office:document-meta>
</file>