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het bouwen van een aantal duurzame woonconcepten, Schietbosweg 1 t/m 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aantal duurzame woonconcepten op locatie Schietbosweg 1 t/m 7 Weert (v).</text:p>
            <text:p text:style-name="common-al">De omgevingsvergunning is geregistreerd onder zaaknummer Z2023-00000029. Het besluit is op 17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338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029</meta:user-defined>
    <meta:user-defined meta:name="DCTERMS.abstract">Betreft: Besluit op locatie Schietbosweg 1 t/m 7 Weert (v)</meta:user-defined>
    <dc:language>nl</dc:language>
    <meta:user-defined meta:name="OVERHEIDop.locatietype/OVERHEIDop.gebiedsmarkering">Punt</meta:user-defined>
    <meta:user-defined meta:name="DC.title">Tijdelijke toestemming voor het bouwen van een aantal duurzame woonconcepten, Schietbosweg 1 t/m 7 Weert (v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88</meta:user-defined>
    <meta:user-defined meta:name="OVERHEIDop.GmbID/DC.identifier">gmb-2024-443388</meta:user-defined>
    <meta:user-defined meta:name="OVERHEIDop.versieInformatie"/>
  </office:meta>
</office:document-meta>
</file>