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14442) Herenstraat 151 Voorburg plaatsen van markies a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markies aan de gevel 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338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8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8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14442) Herenstraat 151 Voorburg plaatsen van markies aan de gevel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383</meta:user-defined>
    <meta:user-defined meta:name="OVERHEIDop.GmbID/DC.identifier">gmb-2024-443383</meta:user-defined>
    <meta:user-defined meta:name="OVERHEIDop.versieInformatie"/>
  </office:meta>
</office:document-meta>
</file>