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Koepelhal, NS-plein 5014DA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augustus 2024</text:span>, geregistreerd onder zaak(nummer) <text:span text:style-name="nadrukvet">Z2024-00006326</text:span>, voor:</text:p>
            <text:p text:style-name="common-al">Evenement: <text:span text:style-name="nadrukvet">Nederlands Kampioenschap Powerliften 2024</text:span></text:p>
            <text:p text:style-name="common-al">Locatie/adres: <text:span text:style-name="nadrukvet">De Koepelhal, NS-plein 5014DA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09 en 10 november 2024 van 07.30 uur tot 23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08 november 2024 van 08.00 uur tot 18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1 november 2024 van 08.00 uur tot 23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3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63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38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8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8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326</meta:user-defined>
    <meta:user-defined meta:name="DCTERMS.abstract">Z2024-00006326 - Nederlands Kampioenschap Powerliften 2024</meta:user-defined>
    <dc:language>nl</dc:language>
    <meta:user-defined meta:name="OVERHEIDop.locatietype/OVERHEIDop.gebiedsmarkering">Punt</meta:user-defined>
    <meta:user-defined meta:name="DC.title">Besluit op aanvraag evenementenvergunning, De Koepelhal, NS-plein 5014DA te Tilbur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81</meta:user-defined>
    <meta:user-defined meta:name="OVERHEIDop.GmbID/DC.identifier">gmb-2024-443381</meta:user-defined>
    <meta:user-defined meta:name="OVERHEIDop.versieInformatie"/>
  </office:meta>
</office:document-meta>
</file>