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inrit  aan de D.S. Bangmastrjitte 66, 9008 TN Reduzum (OV-2024-0049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inrit  aan de D.S. Bangmastrjitte 66, 9008 TN Reduzum. Bij ons geregistreerd onder kenmerk: OV-2024-004978. De verzenddatum van de geweigerde omgevingsvergunning is 17-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338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4978</meta:user-defined>
    <dc:language>nl</dc:language>
    <meta:user-defined meta:name="OVERHEIDop.locatietype/OVERHEIDop.gebiedsmarkering">Punt</meta:user-defined>
    <meta:user-defined meta:name="DC.title">Geweigerde omgevingsvergunning voor het realiseren van een inrit  aan de D.S. Bangmastrjitte 66, 9008 TN Reduzum (OV-2024-004978)</meta:user-defined>
    <meta:user-defined meta:name="DCTERMS.W3CDTF/DCTERMS.available">2024-10-21</meta:user-defined>
    <meta:user-defined meta:name="DCTERMS.W3CDTF/OVERHEIDop.jaargang">2024</meta:user-defined>
    <meta:user-defined meta:name="OVERHEIDop.publicationIssue">443380</meta:user-defined>
    <meta:user-defined meta:name="OVERHEIDop.GmbID/DC.identifier">gmb-2024-443380</meta:user-defined>
    <meta:user-defined meta:name="OVERHEIDop.versieInformatie"/>
  </office:meta>
</office:document-meta>
</file>