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schenktijden tijdens toernooi op 21, 22 en 23 november 2024 van 00:00 tot 01:00 (RX2024-00002492,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laggeberg 2, 3956BK Leersum,</text:span> Ontheffing schenktijden tijdens toernooi op 21, 22 en 23 november 2024 van 00:00 tot 01:00 (RX2024-00002492,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92</meta:user-defined>
    <meta:user-defined meta:name="DCTERMS.abstract">Plaggeberg 2, 3956BK Leersum, Ontheffing schenktijden tijdens toernooi op 21, 22 en 23 november 2024 van 00:00 tot 01:00 (RX2024-00002492, 17 oktober 2024)</meta:user-defined>
    <dc:language>nl</dc:language>
    <meta:user-defined meta:name="OVERHEIDop.locatietype/OVERHEIDop.gebiedsmarkering">Punt</meta:user-defined>
    <meta:user-defined meta:name="DC.title">Gemeente Utrechtse Heuvelrug, verleende vergunning APV/Bijzondere wetten - Plaggeberg 2, 3956BK Leersum, Ontheffing schenktijden tijdens toernooi op 21, 22 en 23 november 2024 van 00:00 tot 01:00 (RX2024-00002492, 17 oktober 2024)</meta:user-defined>
    <meta:user-defined meta:name="DCTERMS.W3CDTF/DCTERMS.available">2024-10-21</meta:user-defined>
    <meta:user-defined meta:name="DCTERMS.W3CDTF/OVERHEIDop.jaargang">2024</meta:user-defined>
    <meta:user-defined meta:name="OVERHEIDop.publicationIssue">443373</meta:user-defined>
    <meta:user-defined meta:name="OVERHEIDop.GmbID/DC.identifier">gmb-2024-443373</meta:user-defined>
    <meta:user-defined meta:name="OVERHEIDop.versieInformatie"/>
  </office:meta>
</office:document-meta>
</file>