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schieten met carbid op 31 december 2024 - Kaleweg 4 te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oktober 2024 een besluit genomen op de aanvraag met zaaknummer 2024008293 voor het schieten met carbid op 31 december 2024 op locatie Kaleweg 4 te Doezum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336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6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6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293</meta:user-defined>
    <dc:language>nl</dc:language>
    <meta:user-defined meta:name="OVERHEIDop.locatietype/OVERHEIDop.gebiedsmarkering">Punt</meta:user-defined>
    <meta:user-defined meta:name="DC.title">Besluit op aanvraag: Ontheffing APV - het schieten met carbid op 31 december 2024 - Kaleweg 4 te Doezu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66</meta:user-defined>
    <meta:user-defined meta:name="OVERHEIDop.GmbID/DC.identifier">gmb-2024-443366</meta:user-defined>
    <meta:user-defined meta:name="OVERHEIDop.versieInformatie"/>
  </office:meta>
</office:document-meta>
</file>