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rabethstraat 47,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4 een aanvraag om een omgevingsvergunning ontvangen. Het gaat over het bouwen van een dakkapel aan de achterzijde op de locatie Crabethstraat 47, te Gouda. De aanvraag is geregistreerd onder kenmerk 2024-000211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3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1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rabethstraat 47, te Gouda</meta:user-defined>
    <meta:user-defined meta:name="DCTERMS.W3CDTF/DCTERMS.available">2024-10-21</meta:user-defined>
    <meta:user-defined meta:name="DCTERMS.W3CDTF/OVERHEIDop.jaargang">2024</meta:user-defined>
    <meta:user-defined meta:name="OVERHEIDop.publicationIssue">443361</meta:user-defined>
    <meta:user-defined meta:name="OVERHEIDop.GmbID/DC.identifier">gmb-2024-443361</meta:user-defined>
    <meta:user-defined meta:name="OVERHEIDop.versieInformatie"/>
  </office:meta>
</office:document-meta>
</file>