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317a, 3956CP Leersum, Seizoensgebonden standplaats voor de periode van 30 november tot en met 28 december 2024 (RX2024-00002562, 17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317a, 3956CP Leersum, Seizoensgebonden standplaats voor de periode van 30 november tot en met 28 december 2024 (RX2024-00002562, 17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335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562</meta:user-defined>
    <meta:user-defined meta:name="DCTERMS.abstract">Rijksstraatweg 317a, 3956CP Leersum, Seizoensgebonden standplaats voor de periode van 30 november tot en met 28 december 2024 (RX2024-00002562, 17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317a, 3956CP Leersum, Seizoensgebonden standplaats voor de periode van 30 november tot en met 28 december 2024 (RX2024-00002562, 17 oktober 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59</meta:user-defined>
    <meta:user-defined meta:name="OVERHEIDop.GmbID/DC.identifier">gmb-2024-443359</meta:user-defined>
    <meta:user-defined meta:name="OVERHEIDop.versieInformatie"/>
  </office:meta>
</office:document-meta>
</file>