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amstraat 4, Lange Veerstraat 7, Riviervismarkt 13, Grote Markt 25, Koningstraat 46, Zijlstraat 9, Zijlvest 1 a, Gedempte Voldersgracht 2, Wolstraat 20, Gierstraat 78, Breestraat 11, Botermarkt 17 Haarlem, 0392-2024-0118070, het evenement Bokbierdag 2024, op 20-10-2024 13:00 t/m 20:00, verzonden 17-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35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18070</meta:user-defined>
    <meta:user-defined meta:name="DCTERMS.abstract">het evenement Bokbierdag 2024</meta:user-defined>
    <dc:language>nl</dc:language>
    <meta:user-defined meta:name="OVERHEIDop.locatietype/OVERHEIDop.gebiedsmarkering">Punt</meta:user-defined>
    <meta:user-defined meta:name="DC.title">Gemeente Haarlem, vergunning verleend, Damstraat 4, Lange Veerstraat 7, Riviervismarkt 13, Grote Markt 25, Koningstraat 46, Zijlstraat 9, Zijlvest 1 a, Gedempte Voldersgracht 2, Wolstraat 20, Gierstraat 78, Breestraat 11, Botermarkt 17 Haarlem, 0392-2024-0118070, het evenement Bokbierdag 2024, op 20-10-2024 13:00 t/m 20:00, verzonden 17-10-2024</meta:user-defined>
    <meta:user-defined meta:name="DCTERMS.W3CDTF/DCTERMS.available">2024-10-21</meta:user-defined>
    <meta:user-defined meta:name="DCTERMS.W3CDTF/OVERHEIDop.jaargang">2024</meta:user-defined>
    <meta:user-defined meta:name="OVERHEIDop.publicationIssue">443358</meta:user-defined>
    <meta:user-defined meta:name="OVERHEIDop.GmbID/DC.identifier">gmb-2024-443358</meta:user-defined>
    <meta:user-defined meta:name="OVERHEIDop.versieInformatie"/>
  </office:meta>
</office:document-meta>
</file>