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200, 3941 AA Doorn, wijziging leidinggevende alcoholvergunning (RX2024-00002557, 16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 Boswijk 200, 3941 AA Doorn, wijziging leidinggevende alcoholvergunning (RX2024-00002557, 16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335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557</meta:user-defined>
    <meta:user-defined meta:name="DCTERMS.abstract">Park Boswijk 200, 3941 AA Doorn, wijziging leidinggevende alcoholvergunning (RX2024-00002557, 16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200, 3941 AA Doorn, wijziging leidinggevende alcoholvergunning (RX2024-00002557, 16 oktober 2024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56</meta:user-defined>
    <meta:user-defined meta:name="OVERHEIDop.GmbID/DC.identifier">gmb-2024-443356</meta:user-defined>
    <meta:user-defined meta:name="OVERHEIDop.versieInformatie"/>
  </office:meta>
</office:document-meta>
</file>