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Vruchtengaard 41-85, 3941 LG Doorn, Ontheffing voor het inrichten van een bouwplaats met opslag units, toiletvoorziening, afvalcontainers, keet, bouwhekken en steigers ten behoeve van verduurzaming van woningen in de periode van 28 oktober 2024 tot en met 25 januari 2024 (RX2024-00002122,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ter hoogte van Vruchtengaard 41-85, 3941 LG Doorn,</text:span> Ontheffing voor het inrichten van een bouwplaats met opslag units, toiletvoorziening, afvalcontainers, keet, bouwhekken en steigers ten behoeve van verduurzaming van woningen in de periode van 28 oktober 2024 tot en met 25 januari 2024 (RX2024-00002122, 17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22</meta:user-defined>
    <meta:user-defined meta:name="DCTERMS.abstract">ter hoogte van Vruchtengaard 41-85, 3941 LG Doorn, Ontheffing voor het inrichten van een bouwplaats met opslag ten behoeve van verduurzaming van woningen in de periode van 28 oktober 2024 tot en met 25 januari 2024 (RX2024-00002122, 17 oktober 2024)</meta:user-defined>
    <dc:language>nl</dc:language>
    <meta:user-defined meta:name="OVERHEIDop.locatietype/OVERHEIDop.gebiedsmarkering">Vlak</meta:user-defined>
    <meta:user-defined meta:name="DC.title">Gemeente Utrechtse Heuvelrug, verleende vergunning APV/Bijzondere wetten - ter hoogte van Vruchtengaard 41-85, 3941 LG Doorn, Ontheffing voor het inrichten van een bouwplaats met opslag units, toiletvoorziening, afvalcontainers, keet, bouwhekken en steigers ten behoeve van verduurzaming van woningen in de periode van 28 oktober 2024 tot en met 25 januari 2024 (RX2024-00002122, 17 oktober 2024)</meta:user-defined>
    <meta:user-defined meta:name="DCTERMS.W3CDTF/DCTERMS.available">2024-10-21</meta:user-defined>
    <meta:user-defined meta:name="DCTERMS.W3CDTF/OVERHEIDop.jaargang">2024</meta:user-defined>
    <meta:user-defined meta:name="OVERHEIDop.publicationIssue">443353</meta:user-defined>
    <meta:user-defined meta:name="OVERHEIDop.GmbID/DC.identifier">gmb-2024-443353</meta:user-defined>
    <meta:user-defined meta:name="OVERHEIDop.versieInformatie"/>
  </office:meta>
</office:document-meta>
</file>