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rontwikkelen van de voormalige HUBO-locatie, Meeuwerderweg 58, 9724 EV Groningen, Dijkstraat 1, 9724 K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ontwikkelen van de voormalige HUBO-locatie aan </text:span>
            <text:span text:style-name="nadrukvet">Meeuwerderweg 58  te Groningen Dijkstraat 1  te Groningen  Verzoeklocatie 2024050801480 </text:span>
          </text:p>
            <text:p text:style-name="common-al">De gemeente Groningen heeft een omgevingsvergunning verleend. De gemeente geeft hiermee toestemming voor herontwikkelen van de voormalige HUBO-locatie aan Meeuwerderweg 58  te Groningen Dijkstraat 1  te Groningen  Verzoeklocatie 2024050801480 , dossiernummer GRN-00003658.  (verzonden 17-10-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334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4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4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65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rontwikkelen van de voormalige HUBO-locatie, Meeuwerderweg 58, 9724 EV Groningen, Dijkstraat 1, 9724 KW Groningen,</meta:user-defined>
    <meta:user-defined meta:name="OVERHEIDop.datumEindeReactietermijn">2024-12-02</meta:user-defined>
    <meta:user-defined meta:name="OVERHEIDop.terinzageleggingBG">https://groningen.lokalebekendmakingen.nl/case/1:9822:48887</meta:user-defined>
    <meta:user-defined meta:name="DCTERMS.W3CDTF/DCTERMS.available">2024-10-21</meta:user-defined>
    <meta:user-defined meta:name="DCTERMS.W3CDTF/OVERHEIDop.jaargang">2024</meta:user-defined>
    <meta:user-defined meta:name="OVERHEIDop.publicationIssue">443349</meta:user-defined>
    <meta:user-defined meta:name="OVERHEIDop.GmbID/DC.identifier">gmb-2024-443349</meta:user-defined>
    <meta:user-defined meta:name="OVERHEIDop.versieInformatie"/>
  </office:meta>
</office:document-meta>
</file>