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winde 1,3,5,7,9, 5161 XL Sprang-Capelle, </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publicatie van 16 oktober 2024 aangaande onderstaande aanvraag omgevingsvergunning waarin enkel de locatie Akkerwinde 3 werd benoemd.</text:p>
            <text:p text:style-name="common-al">
            
          </text:p>
            <text:p text:style-name="common-al">Op 09 oktober 2024 is een aanvraag omgevingsvergunning ontvangen, waarbij de reguliere procedure van toepassing is, voor het bouwen van 8 nieuwe woningen op de locatie Akkerwinde 1,  Akkerwinde 3,  Akkerwinde 5, Akkerwinde 7 en Akkerwinde 9, 5161 XL Sprang-Capelle. De aanvraag is geregistreerd onder zaaknummer WWK-2024-008493. De aanvraag betreft de volgende activiteiten: </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3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 een omgevingsvergunning, Akkerwinde 1,3,5,7,9, 5161 XL Sprang-Capelle,</meta:user-defined>
    <meta:user-defined meta:name="DCTERMS.W3CDTF/DCTERMS.available">2024-10-23</meta:user-defined>
    <meta:user-defined meta:name="DCTERMS.W3CDTF/OVERHEIDop.jaargang">2024</meta:user-defined>
    <meta:user-defined meta:name="OVERHEIDop.publicationIssue">443348</meta:user-defined>
    <meta:user-defined meta:name="OVERHEIDop.GmbID/DC.identifier">gmb-2024-443348</meta:user-defined>
    <meta:user-defined meta:name="OVERHEIDop.versieInformatie"/>
  </office:meta>
</office:document-meta>
</file>