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ligplaatsen voor recreatievaartuigen, Mastenmakersstraat 43, 8064 DX te Zwartsluis (Zwartsluis D 3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Mastenmakersstraat 43, 8064 DX te Zwartsluis (Zwartsluis D 3339)</text:p>
            <text:p text:style-name="common-al">
            <text:span text:style-name="nadrukvet">Zaakomschrijving:</text:span> het realiseren van ligplaatsen voor recreatievaartuigen</text:p>
            <text:p text:style-name="common-al">
            <text:span text:style-name="nadrukvet">Zaaknummer:</text:span> Z2024-00001155</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1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11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33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155</meta:user-defined>
    <meta:user-defined meta:name="DCTERMS.abstract">het realiseren van ligplaatsen voor recreatievaartui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ligplaatsen voor recreatievaartuigen, Mastenmakersstraat 43, 8064 DX te Zwartsluis (Zwartsluis D 3339)</meta:user-defined>
    <meta:user-defined meta:name="DCTERMS.W3CDTF/DCTERMS.available">2024-10-23</meta:user-defined>
    <meta:user-defined meta:name="DCTERMS.W3CDTF/OVERHEIDop.jaargang">2024</meta:user-defined>
    <meta:user-defined meta:name="OVERHEIDop.publicationIssue">443346</meta:user-defined>
    <meta:user-defined meta:name="OVERHEIDop.GmbID/DC.identifier">gmb-2024-443346</meta:user-defined>
    <meta:user-defined meta:name="OVERHEIDop.versieInformatie"/>
  </office:meta>
</office:document-meta>
</file>