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op de kruising van de Jacob Catsstraat met de Brederode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WVW 1994 kunnen de krachtens deze wet vastgestelde regels strekken tot: </text:p>
            <text:p text:style-name="common-al">a. het voorkomen of beperken van door het verkeer veroorzaakte overlast, hinder of schade alsmede de gevolgen voor het milieu, bedoeld in de Wet milieubeh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Tesselschadestraat, Brederodestraat, Vondelstraat en de Hooftstraat tussen de huisnummers 90 en 138 zijn opnieuw ingericht bij de rioolvervanging in 2023/2024. Op de speelstraat zijn geen parkeervakken gemaakt omdat de aanliggende huizen bereikbaar moeten blijven. Op de kruising Jacob Catsstraat-Brederodestraat wordt bord E1 geplaatst zodat het duidelijk is dat op de kruising niet geparkeerd mag word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een parkeerverbod in te stellen op de kruising Jacob Catsstraat/Brederodestraat door het plaatsen van 2 verkeersborden model E1 van bijlage 1 van het RVV 1990.</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 Kruising Jacob Catsstraat/Bredero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08643</meta:user-defined>
    <meta:user-defined meta:name="OVERHEIDop.verkeersbordcode">E1</meta:user-defined>
    <dc:language>nl</dc:language>
    <meta:user-defined meta:name="OVERHEIDop.locatietype/OVERHEIDop.gebiedsmarkering">Weg</meta:user-defined>
    <meta:user-defined meta:name="DC.title">Instellen van een parkeerverbod op de kruising van de Jacob Catsstraat met de Brederodestraat</meta:user-defined>
    <meta:user-defined meta:name="DCTERMS.W3CDTF/DCTERMS.available">2024-01-31</meta:user-defined>
    <meta:user-defined meta:name="OVERHEIDop.externeBijlage">Situatietekening|exb-2024-4070</meta:user-defined>
    <meta:user-defined meta:name="DCTERMS.W3CDTF/OVERHEIDop.jaargang">2024</meta:user-defined>
    <meta:user-defined meta:name="OVERHEIDop.publicationIssue">44334</meta:user-defined>
    <meta:user-defined meta:name="OVERHEIDop.GmbID/DC.identifier">gmb-2024-44334</meta:user-defined>
    <meta:user-defined meta:name="OVERHEIDop.versieInformatie"/>
  </office:meta>
</office:document-meta>
</file>