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er hoogte van Rijksstraatweg 137b, 3956CL Leersum, Incidentele standplaats voor het verstrekken van informatie over het aanleggen van glasvezel op 4 januari 2024 van 10:00 uur tot 17:00 uur (RX2024-00002226, 1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Ter hoogte van Rijksstraatweg 137b, 3956CL Leersum,</text:span> Incidentele standplaats voor het verstrekken van informatie over het aanleggen van glasvezel op 4 januari 2024 van 10:00 uur tot 17:00 uur (RX2024-00002226, 17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33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3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3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226</meta:user-defined>
    <meta:user-defined meta:name="DCTERMS.abstract">Ter hoogte van Rijksstraatweg 137b, 3956CL Leersum, Incidentele standplaats voor het verstrekken van informatie over het aanleggen van glasvezel op 4 januari 2024 van 10:00 uur tot 17:00 uur (RX2024-00002226, 17 oktober 2024)</meta:user-defined>
    <dc:language>nl</dc:language>
    <meta:user-defined meta:name="OVERHEIDop.locatietype/OVERHEIDop.gebiedsmarkering">Punt</meta:user-defined>
    <meta:user-defined meta:name="DC.title">Gemeente Utrechtse Heuvelrug, verleende vergunning APV/Bijzondere wetten - Ter hoogte van Rijksstraatweg 137b, 3956CL Leersum, Incidentele standplaats voor het verstrekken van informatie over het aanleggen van glasvezel op 4 januari 2024 van 10:00 uur tot 17:00 uur (RX2024-00002226, 17 oktober 2024)</meta:user-defined>
    <meta:user-defined meta:name="DCTERMS.W3CDTF/DCTERMS.available">2024-10-21</meta:user-defined>
    <meta:user-defined meta:name="DCTERMS.W3CDTF/OVERHEIDop.jaargang">2024</meta:user-defined>
    <meta:user-defined meta:name="OVERHEIDop.publicationIssue">443339</meta:user-defined>
    <meta:user-defined meta:name="OVERHEIDop.GmbID/DC.identifier">gmb-2024-443339</meta:user-defined>
    <meta:user-defined meta:name="OVERHEIDop.versieInformatie"/>
  </office:meta>
</office:document-meta>
</file>