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pad 22, 2051B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oktober 2024 een omgevingsvergunning voor de technische bouwactiviteit van de reeds eerder vergunde dakterra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333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3</meta:user-defined>
    <meta:user-defined meta:name="DCTERMS.abstract">Betreft: aanvraag op locatie Zandvoorterpad 22, 2051BC Over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Zandvoorterpad 22, 2051BC Overve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35</meta:user-defined>
    <meta:user-defined meta:name="OVERHEIDop.GmbID/DC.identifier">gmb-2024-443335</meta:user-defined>
    <meta:user-defined meta:name="OVERHEIDop.versieInformatie"/>
  </office:meta>
</office:document-meta>
</file>