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Zwanebloem 56, 8281 L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8865</text:p>
            <text:p text:style-name="common-al">
            <text:span text:style-name="nadrukvet">Datum ontvangst:</text:span> 16-10-2024</text:p>
            <text:p text:style-name="common-al">
            <text:span text:style-name="nadrukvet">Locatie:</text:span> Zwanebloem 56, 8281 LD te Genemuiden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332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32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8865</meta:user-defined>
    <meta:user-defined meta:name="DCTERMS.abstract">een sloopmelding sloop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uitvoeren van sloopwerkzaamheden, Zwanebloem 56, 8281 LD te Genemui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323</meta:user-defined>
    <meta:user-defined meta:name="OVERHEIDop.GmbID/DC.identifier">gmb-2024-443323</meta:user-defined>
    <meta:user-defined meta:name="OVERHEIDop.versieInformatie"/>
  </office:meta>
</office:document-meta>
</file>