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ostzanerdijk 136 1035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3 zonnepanelen op het voordakvlak van het gebouw</text:p>
            <text:p text:style-name="common-al">Besluit: Verleend</text:p>
            <text:p text:style-name="common-al">Besluit verzonden op: 17-10-2024</text:p>
            <text:p text:style-name="common-al">Zaakadres: Oostzanerdijk 136 1035RJ Amsterdam</text:p>
            <text:p text:style-name="common-al">Zaaknummer: Z2024-028145</text:p>
            <text:p text:style-name="common-al">DSO-nummer: 20240917006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814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32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145</meta:user-defined>
    <meta:user-defined meta:name="DCTERMS.abstract">Vergunningsaanvraag zonnepanelen Oostzanerdijk 1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Oostzanerdijk 136 1035RJ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21</meta:user-defined>
    <meta:user-defined meta:name="OVERHEIDop.GmbID/DC.identifier">gmb-2024-443321</meta:user-defined>
    <meta:user-defined meta:name="OVERHEIDop.versieInformatie"/>
  </office:meta>
</office:document-meta>
</file>