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kamerverhuur,Hogelandsingel 140, 7512 G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Hogelandsingel 140, 7512 GJ Enschede</text:span>
            <text:span text:style-name="nadrukvet">,</text:span> (0153Z2023120500020): melding brandveilig gebruik t.b.v. kamerverhuur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3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0500020</meta:user-defined>
    <dc:language>nl</dc:language>
    <meta:user-defined meta:name="OVERHEIDop.locatietype/OVERHEIDop.gebiedsmarkering">Punt</meta:user-defined>
    <meta:user-defined meta:name="DC.title">Melding brandveilig gebruik t.b.v. kamerverhuur,Hogelandsingel 140, 7512 GJ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4332</meta:user-defined>
    <meta:user-defined meta:name="OVERHEIDop.GmbID/DC.identifier">gmb-2024-44332</meta:user-defined>
    <meta:user-defined meta:name="OVERHEIDop.versieInformatie"/>
  </office:meta>
</office:document-meta>
</file>