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uitritten aan Groeneweg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10-2024 een omgevingsvergunning verleend. De gemeente geeft hiermee toestemming voor het aanleggen van uitritten aan Groeneweg in Reusel. Het kenmerk van de gemeente voor deze zaak is 166742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331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1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1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4222</meta:user-defined>
    <meta:user-defined meta:name="DCTERMS.abstract">aanleggen van uitritten</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uitritten aan Groeneweg in Reusel</meta:user-defined>
    <meta:user-defined meta:name="DCTERMS.W3CDTF/DCTERMS.available">2024-10-21</meta:user-defined>
    <meta:user-defined meta:name="DCTERMS.W3CDTF/OVERHEIDop.jaargang">2024</meta:user-defined>
    <meta:user-defined meta:name="OVERHEIDop.publicationIssue">443312</meta:user-defined>
    <meta:user-defined meta:name="OVERHEIDop.GmbID/DC.identifier">gmb-2024-443312</meta:user-defined>
    <meta:user-defined meta:name="OVERHEIDop.versieInformatie"/>
  </office:meta>
</office:document-meta>
</file>