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plaatsen van een tijdelijke woonunit aan de Provincialeweg (E 1215)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4269</text:p>
            <text:p text:style-name="common-al">Ontvangstdatum aanvraag: 30-07-2024</text:p>
            <text:p text:style-name="common-al">Plaats/adres: Provincialeweg Westerhoven</text:p>
            <text:p text:style-name="common-al">Omschrijving: het plaatsen van een tijdelijke woonunit </text:p>
            <text:p text:style-name="common-al">Activiteit(en): Afwijken van regels in het omgevingspla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331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269</meta:user-defined>
    <meta:user-defined meta:name="DCTERMS.abstract">plaatsen van een tijdelijke woonunit aan de Provincialeweg (E 1215) in Wester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plaatsen van een tijdelijke woonunit aan de Provincialeweg (E 1215) in Wester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10</meta:user-defined>
    <meta:user-defined meta:name="OVERHEIDop.GmbID/DC.identifier">gmb-2024-443310</meta:user-defined>
    <meta:user-defined meta:name="OVERHEIDop.versieInformatie"/>
  </office:meta>
</office:document-meta>
</file>