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ubileumfeest op 16 november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jubileumfeest 44 jaar CV De Hooker vindt plaats aan Kerkstraat 30 in Eiber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330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0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0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jubileumfeest op 16 november 2024 in Eiberg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308</meta:user-defined>
    <meta:user-defined meta:name="OVERHEIDop.GmbID/DC.identifier">gmb-2024-443308</meta:user-defined>
    <meta:user-defined meta:name="OVERHEIDop.versieInformatie"/>
  </office:meta>
</office:document-meta>
</file>